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Bbm Fm7 D#m7 F#-F7 - F#M7 Fm7 D#m7 <text:s text:c="2"/>F#-F7</text:p>
      <text:p><text:s text:c="11"/>F#M7 F#M7 <text:s/>C#7 <text:s/>F7 <text:s text:c="2"/>- F#M7 F7 <text:s/>Bb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F#M7 Cm7 Cm7 Cm7 - C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Fm Cm7 Bbm7 C#-C7 - <text:s/>C#M7 Cm7 Bbm7 C#-C7</text:p>
      <text:p><text:s text:c="7"/>C#M7 C#M7 <text:s/>G#7 <text:s text:c="2"/>C7 <text:s text:c="2"/>- (C#M7 C7 <text:s/>Fm <text:s/>F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